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>
        <style:tab-stops>
          <style:tab-stop style:position="9.102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margin-top="0cm" fo:margin-bottom="0.199cm">
        <style:tab-stops>
          <style:tab-stop style:position="9.102cm"/>
        </style:tab-stops>
      </style:paragraph-properties>
    </style:style>
    <style:style style:name="P3" style:family="paragraph" style:parent-style-name="Standard" style:list-style-name="L1">
      <style:paragraph-properties fo:margin-top="0cm" fo:margin-bottom="0.199cm" fo:break-before="page">
        <style:tab-stops>
          <style:tab-stop style:position="9.10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 style:text-scale="91%"/>
    </style:style>
    <style:style style:name="T5" style:family="text">
      <style:text-properties fo:font-size="14pt" fo:font-weight="normal" fo:background-color="#ffff00" style:font-size-asian="14pt" style:font-weight-asian="normal" style:font-size-complex="14pt" style:font-weight-complex="normal"/>
    </style:style>
    <style:style style:name="T6" style:family="text">
      <style:text-properties fo:font-size="14pt" fo:font-weight="normal" fo:background-color="#00ff00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 style:text-scale="91%"/>
    </style:style>
    <style:style style:name="T8" style:family="text">
      <style:text-properties style:font-name="Times New Roman" fo:font-size="14pt" fo:font-weight="normal" style:font-name-asian="SimSun" style:font-size-asian="14pt" style:font-weight-asian="normal" style:font-name-complex="Mangal" style:font-size-complex="14pt" style:font-weight-complex="normal" style:text-scale="91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526506" text:style-name="L1">
        <text:list-item>
          <text:p text:style-name="P2"><text:span text:style-name="T1">Gib die Brüche in Prozentschreibweise an:<text:line-break/>Wenn der Nenner ein Teiler von 100 ist, geht das so:<text:line-break/><text:line-break/>a) </text:span><text:span text:style-name="T1"><draw:frame draw:style-name="fr1" draw:name="Objekt3" text:anchor-type="as-char" svg:width="0.813cm" svg:height="1.162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1">=</text:span><text:span text:style-name="T1"><draw:frame draw:style-name="fr1" draw:name="Objekt1" text:anchor-type="as-char" svg:width="1.05cm" svg:height="1.166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1">= </text:span><text:span text:style-name="T1"><draw:frame draw:style-name="fr1" draw:name="Objekt2" text:anchor-type="as-char" svg:width="1.05cm" svg:height="1.166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1">= </text:span><text:span text:style-name="T1"><draw:frame draw:style-name="fr1" draw:name="Objekt5" text:anchor-type="as-char" svg:width="3.321cm" svg:height="1.166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1">= 45% <text:line-break/>Mit welchem Faktor muss ich 20 multiplizieren, damit 100 herauskommt? Das ist eine Divisionsaufgabe 100:20 = 5<text:line-break/></text:span><text:span text:style-name="T2">2. Schritt</text:span><text:span text:style-name="T1">: Erweitere den gegebenen Bruch mit dem Erweiterungsfaktor.<text:line-break/></text:span><text:span text:style-name="T5">Erweitern </text:span><text:span text:style-name="T3">eines Bruches heißt: </text:span><text:span text:style-name="T5">Zähler und Nenner werden mit derselben Zahl (in unserem Fall 5) multipliziert</text:span><text:span text:style-name="T3">. </text:span><text:span text:style-name="T1"><text:line-break/></text:span><text:span text:style-name="T2">3. Schritt: </text:span><text:span text:style-name="T3">Schreibe den Hundertstelbruch in Prozentschreibweise.</text:span><text:span text:style-name="T1"><text:line-break/>b) </text:span><text:span text:style-name="T1"><draw:frame draw:style-name="fr1" draw:name="Objekt4" text:anchor-type="as-char" svg:width="0.801cm" svg:height="1.162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">= <text:line-break/>c) </text:span><text:span text:style-name="T1"><draw:frame draw:style-name="fr1" draw:name="Objekt6" text:anchor-type="as-char" svg:width="0.808cm" svg:height="1.166cm" draw:z-index="5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1">= <text:line-break/>d) </text:span><text:span text:style-name="T1"><draw:frame draw:style-name="fr1" draw:name="Objekt7" text:anchor-type="as-char" svg:width="0.815cm" svg:height="1.166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= <text:line-break/>e) </text:span><text:span text:style-name="T1"><draw:frame draw:style-name="fr1" draw:name="Objekt8" text:anchor-type="as-char" svg:width="0.572cm" svg:height="1.166cm" draw:z-index="7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1">= <text:line-break/>Manchmal erscheint eine Aufgabe sehr schwer, auf den zweiten Blick erkennt man aber dann, dass man den gegebenen Bruch durch Kürzen erheblich vereinfachen kann. </text:span><text:span text:style-name="T6">Kürzen </text:span><text:span text:style-name="T3">heißt: </text:span><text:span text:style-name="T6">Zähler und Nenner eines Bruchs werden durch dieselbe Zahl dividiert</text:span><text:span text:style-name="T3">.<text:line-break/>f) </text:span><text:span text:style-name="T3"><draw:frame draw:style-name="fr1" draw:name="Objekt9" text:anchor-type="as-char" svg:width="0.803cm" svg:height="1.166cm" draw:z-index="8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3">= </text:span><text:span text:style-name="T3"><draw:frame draw:style-name="fr1" draw:name="Objekt10" text:anchor-type="as-char" svg:width="0.564cm" svg:height="1.166cm" draw:z-index="9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3">= </text:span><text:span text:style-name="T3"><draw:frame draw:style-name="fr1" draw:name="Objekt11" text:anchor-type="as-char" svg:width="1.062cm" svg:height="1.166cm" draw:z-index="10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3">= 250%<text:line-break/></text:span><text:span text:style-name="T2">1. Schritt:</text:span><text:span text:style-name="T3"> Gekürzt durch 7. </text:span><text:span text:style-name="T2">2. Schritt:</text:span><text:span text:style-name="T3"> Erweitert mit 50. </text:span><text:span text:style-name="T2">3.Schritt:</text:span><text:span text:style-name="T3"><draw:frame draw:style-name="fr1" draw:name="Objekt12" text:anchor-type="as-char" svg:width="1.05cm" svg:height="1.166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3">= %<text:line-break/>g) </text:span><text:span text:style-name="T3"><draw:frame draw:style-name="fr1" draw:name="Objekt13" text:anchor-type="as-char" svg:width="0.811cm" svg:height="1.166cm" draw:z-index="12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3">= <text:line-break/>h) </text:span><text:span text:style-name="T3"><draw:frame draw:style-name="fr1" draw:name="Objekt14" text:anchor-type="as-char" svg:width="1.042cm" svg:height="1.166cm" draw:z-index="13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3">= <text:line-break/>i) </text:span><text:span text:style-name="T3"><draw:frame draw:style-name="fr1" draw:name="Objekt15" text:anchor-type="as-char" svg:width="0.797cm" svg:height="1.166cm" draw:z-index="14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3">= <text:line-break/>j) </text:span><text:span text:style-name="T3"><draw:frame draw:style-name="fr1" draw:name="Objekt16" text:anchor-type="as-char" svg:width="0.806cm" svg:height="1.166cm" draw:z-index="15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3">= <text:line-break/>k) </text:span><text:span text:style-name="T3"><draw:frame draw:style-name="fr1" draw:name="Objekt17" text:anchor-type="as-char" svg:width="1.055cm" svg:height="1.166cm" draw:z-index="16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3">= <text:line-break/>l) </text:span><text:span text:style-name="T3"><draw:frame draw:style-name="fr1" draw:name="Objekt18" text:anchor-type="as-char" svg:width="0.804cm" svg:height="1.166cm" draw:z-index="17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3">= <text:line-break/>m) </text:span><text:span text:style-name="T3"><draw:frame draw:style-name="fr1" draw:name="Objekt19" text:anchor-type="as-char" svg:width="1.062cm" svg:height="1.166cm" draw:z-index="18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3">= <text:line-break/>n) </text:span><text:span text:style-name="T3"><draw:frame draw:style-name="fr2" draw:name="Objekt20" text:anchor-type="as-char" svg:y="-0.741cm" svg:width="1.042cm" svg:height="1.166cm" draw:z-index="19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3">= </text:span></text:p>
        </text:list-item>
        <text:list-item>
          <text:p text:style-name="P3">Gib die Brüche in Prozentschreibweise an.</text:p>
          <text:p text:style-name="P2"><text:span text:style-name="T3">Die zweite Methode funktioniert immer (also bei jedem Nenner) und beruht auf der Definition des %-Zeichens:<text:line-break/></text:span><text:span text:style-name="T3"><draw:frame draw:style-name="fr1" draw:name="Objekt21" text:anchor-type="as-char" svg:width="1.046cm" svg:height="1.162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3">= 1% = % beziehungsweise </text:span><text:span text:style-name="T2">1 = 100%<text:line-break/><text:line-break/></text:span><text:span text:style-name="T3">a) </text:span><text:span text:style-name="T3"><draw:frame draw:style-name="fr1" draw:name="Objekt22" text:anchor-type="as-char" svg:width="3.381cm" svg:height="1.166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4">% = </text:span><text:span text:style-name="T4"><draw:frame draw:style-name="fr1" draw:name="Objekt23" text:anchor-type="as-char" svg:width="1.05cm" svg:height="1.166cm" draw:z-index="22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4">% = </text:span><text:span text:style-name="T4"><draw:frame draw:style-name="fr1" draw:name="Objekt24" text:anchor-type="as-char" svg:width="1.099cm" svg:height="1.166cm" draw:z-index="23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4">% </text:span><text:span text:style-name="T7">≈</text:span><text:span text:style-name="T8"> 33%</text:span><text:span text:style-name="T3"><text:line-break/></text:span><text:span text:style-name="T2">1. Schritt:</text:span><text:span text:style-name="T3"> Die gegebene Zahl wird mit 1 multipliziert. Dabei ändert sich der Wert nicht.<text:line-break/></text:span><text:span text:style-name="T2">2. Schritt:</text:span><text:span text:style-name="T3"> Statt 1 schreiben wir 100%.<text:line-break/></text:span><text:span text:style-name="T2">3. Schritt:</text:span><text:span text:style-name="T3"> Ein Bruch wird mit einer natürlichen Zahl multpliziert, indem man den Zähler mit dieser Zahl multipliziert.<text:line-break/>4</text:span><text:span text:style-name="T2">. Schritt:</text:span><text:span text:style-name="T3"> Der Bruch wird soweit wie möglich gekürzt, gegebenenfalls in eine gemischte Zahl verwandelt und gerundet.<text:line-break/><text:line-break/>b) </text:span><text:span text:style-name="T3"><draw:frame draw:style-name="fr1" draw:name="Objekt25" text:anchor-type="as-char" svg:width="0.557cm" svg:height="1.166cm" draw:z-index="24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3">=<text:line-break/>c) </text:span><text:span text:style-name="T3"><draw:frame draw:style-name="fr1" draw:name="Objekt26" text:anchor-type="as-char" svg:width="0.557cm" svg:height="1.166cm" draw:z-index="25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3">=<text:line-break/>d) </text:span><text:span text:style-name="T3"><draw:frame draw:style-name="fr1" draw:name="Objekt27" text:anchor-type="as-char" svg:width="0.796cm" svg:height="1.166cm" draw:z-index="26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3">=<text:line-break/>e) </text:span><text:span text:style-name="T3"><draw:frame draw:style-name="fr1" draw:name="Objekt28" text:anchor-type="as-char" svg:width="0.552cm" svg:height="1.166cm" draw:z-index="27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3">=<text:line-break/>f) </text:span><text:span text:style-name="T3"><draw:frame draw:style-name="fr1" draw:name="Objekt29" text:anchor-type="as-char" svg:width="0.799cm" svg:height="1.166cm" draw:z-index="28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3">=<text:line-break/>g) </text:span><text:span text:style-name="T3"><draw:frame draw:style-name="fr1" draw:name="Objekt30" text:anchor-type="as-char" svg:width="0.797cm" svg:height="1.166cm" draw:z-index="29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3">=<text:line-break/><text:line-break/>Noch ein Beispiel vorgerechnet<text:line-break/>h) </text:span><text:span text:style-name="T3"><draw:frame draw:style-name="fr1" draw:name="Objekt31" text:anchor-type="as-char" svg:width="0.806cm" svg:height="1.166cm" draw:z-index="30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3">= </text:span><text:span text:style-name="T3"><draw:frame draw:style-name="fr1" draw:name="Objekt32" text:anchor-type="as-char" svg:width="1.3cm" svg:height="1.166cm" draw:z-index="31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3">% = </text:span><text:span text:style-name="T3"><draw:frame draw:style-name="fr1" draw:name="Objekt33" text:anchor-type="as-char" svg:width="1.296cm" svg:height="1.166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3">% = <text:s/></text:span><text:span text:style-name="T3"><draw:frame draw:style-name="fr1" draw:name="Objekt34" text:anchor-type="as-char" svg:width="1.055cm" svg:height="1.166cm" draw:z-index="33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3">% = <text:s/></text:span><text:span text:style-name="T3"><draw:frame draw:style-name="fr1" draw:name="Objekt35" text:anchor-type="as-char" svg:width="1.046cm" svg:height="1.166cm" draw:z-index="34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3">% = </text:span><text:span text:style-name="T3"><draw:frame draw:style-name="fr1" draw:name="Objekt36" text:anchor-type="as-char" svg:width="0.988cm" svg:height="0.997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7">≈ 94 %</text:span><text:span text:style-name="T3"><text:line-break/>Statt dreimal durch 2 zu kürzen, hätte man auch einmal durch 8 Kürzen können. Die notwendigen Divisionen können im Kopf oder halbschriftlich oder als schriftliche Nebenrechnung durchgeführt werden. Die Nebenrechnungen gehören zur Lösung der Aufgabe und nicht auf ein „Schmierblatt“.<text:line-break/><text:line-break/>i) </text:span><text:span text:style-name="T3"><draw:frame draw:style-name="fr1" draw:name="Objekt37" text:anchor-type="as-char" svg:width="0.808cm" svg:height="1.166cm" draw:z-index="36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3">= <text:line-break/>j) </text:span><text:span text:style-name="T3"><draw:frame draw:style-name="fr1" draw:name="Objekt38" text:anchor-type="as-char" svg:width="0.815cm" svg:height="1.166cm" draw:z-index="37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3">= <text:line-break/><text:line-break/>Ist Dir aufgefallen, dass man die beiden letzten Aufgaben auch mit der 1. Methode (einfacher !) lösen konnte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99cm">
        <style:tab-stops>
          <style:tab-stop style:position="9.102cm"/>
        </style:tab-stops>
      </style:paragraph-properties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5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Übungsaufgaben zur Umwandlung von Brüchen in Prozent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H</meta:initial-creator>
    <meta:creation-date>2011-10-28T07:19:35.20</meta:creation-date>
    <dc:date>2011-10-29T07:30:49.43</dc:date>
    <dc:creator>A H</dc:creator>
    <meta:editing-duration>PT01H50M30S</meta:editing-duration>
    <meta:editing-cycles>4</meta:editing-cycles>
    <meta:generator>OpenOffice.org/3.2$Win32 OpenOffice.org_project/320m18$Build-9502</meta:generator>
    <meta:document-statistic meta:table-count="0" meta:image-count="0" meta:object-count="38" meta:page-count="2" meta:paragraph-count="4" meta:word-count="346" meta:character-count="2036"/>
  </office:meta>
</office:document-meta>
</file>

<file path=Object 1/content.xml><?xml version="1.0" encoding="utf-8"?>
<math xmlns="http://www.w3.org/1998/Math/MathML">
  <semantics>
    <mfrac>
      <mn>3</mn>
      <mn>10</mn>
    </mfrac>
    <annotation encoding="StarMath 5.0">{3} over {10} </annotation>
  </semantics>
</math>
</file>

<file path=Object 10/content.xml><?xml version="1.0" encoding="utf-8"?>
<math xmlns="http://www.w3.org/1998/Math/MathML">
  <semantics>
    <mfrac>
      <mn>5</mn>
      <mn>2</mn>
    </mfrac>
    <annotation encoding="StarMath 5.0">{5} over {2} </annotation>
  </semantics>
</math>
</file>

<file path=Object 11/content.xml><?xml version="1.0" encoding="utf-8"?>
<math xmlns="http://www.w3.org/1998/Math/MathML">
  <semantics>
    <mfrac>
      <mn>250</mn>
      <mn>100</mn>
    </mfrac>
    <annotation encoding="StarMath 5.0">{250} over {100} </annotation>
  </semantics>
</math>
</file>

<file path=Object 12/content.xml><?xml version="1.0" encoding="utf-8"?>
<math xmlns="http://www.w3.org/1998/Math/MathML">
  <semantics>
    <mfrac>
      <mn>1</mn>
      <mn>100</mn>
    </mfrac>
    <annotation encoding="StarMath 5.0">{1} over {100} </annotation>
  </semantics>
</math>
</file>

<file path=Object 13/content.xml><?xml version="1.0" encoding="utf-8"?>
<math xmlns="http://www.w3.org/1998/Math/MathML">
  <semantics>
    <mfrac>
      <mn>27</mn>
      <mn>18</mn>
    </mfrac>
    <annotation encoding="StarMath 5.0">{27} over {18} </annotation>
  </semantics>
</math>
</file>

<file path=Object 14/content.xml><?xml version="1.0" encoding="utf-8"?>
<math xmlns="http://www.w3.org/1998/Math/MathML">
  <semantics>
    <mfrac>
      <mn>75</mn>
      <mn>125</mn>
    </mfrac>
    <annotation encoding="StarMath 5.0">{75} over {125} </annotation>
  </semantics>
</math>
</file>

<file path=Object 15/content.xml><?xml version="1.0" encoding="utf-8"?>
<math xmlns="http://www.w3.org/1998/Math/MathML">
  <semantics>
    <mfrac>
      <mn>51</mn>
      <mn>68</mn>
    </mfrac>
    <annotation encoding="StarMath 5.0">{51} over {68} </annotation>
  </semantics>
</math>
</file>

<file path=Object 16/content.xml><?xml version="1.0" encoding="utf-8"?>
<math xmlns="http://www.w3.org/1998/Math/MathML">
  <semantics>
    <mfrac>
      <mn>76</mn>
      <mn>95</mn>
    </mfrac>
    <annotation encoding="StarMath 5.0">{76} over {95} </annotation>
  </semantics>
</math>
</file>

<file path=Object 17/content.xml><?xml version="1.0" encoding="utf-8"?>
<math xmlns="http://www.w3.org/1998/Math/MathML">
  <semantics>
    <mfrac>
      <mn>72</mn>
      <mn>288</mn>
    </mfrac>
    <annotation encoding="StarMath 5.0">{72} over {288} </annotation>
  </semantics>
</math>
</file>

<file path=Object 18/content.xml><?xml version="1.0" encoding="utf-8"?>
<math xmlns="http://www.w3.org/1998/Math/MathML">
  <semantics>
    <mfrac>
      <mn>69</mn>
      <mn>92</mn>
    </mfrac>
    <annotation encoding="StarMath 5.0">{69} over {92} </annotation>
  </semantics>
</math>
</file>

<file path=Object 19/content.xml><?xml version="1.0" encoding="utf-8"?>
<math xmlns="http://www.w3.org/1998/Math/MathML">
  <semantics>
    <mfrac>
      <mn>96</mn>
      <mn>240</mn>
    </mfrac>
    <annotation encoding="StarMath 5.0">{96} over {240} </annotation>
  </semantics>
</math>
</file>

<file path=Object 2/content.xml><?xml version="1.0" encoding="utf-8"?>
<math xmlns="http://www.w3.org/1998/Math/MathML">
  <semantics>
    <mfrac>
      <mn>9</mn>
      <mn>20</mn>
    </mfrac>
    <annotation encoding="StarMath 5.0">{9} over {20} </annotation>
  </semantics>
</math>
</file>

<file path=Object 20/content.xml><?xml version="1.0" encoding="utf-8"?>
<math xmlns="http://www.w3.org/1998/Math/MathML">
  <semantics>
    <mfrac>
      <mn>84</mn>
      <mn>105</mn>
    </mfrac>
    <annotation encoding="StarMath 5.0">{84} over {105} </annotation>
  </semantics>
</math>
</file>

<file path=Object 21/content.xml><?xml version="1.0" encoding="utf-8"?>
<math xmlns="http://www.w3.org/1998/Math/MathML">
  <semantics>
    <mfrac>
      <mn>1</mn>
      <mn>100</mn>
    </mfrac>
    <annotation encoding="StarMath 5.0">{1} over {100}</annotation>
  </semantics>
</math>
</file>

<file path=Object 22/content.xml><?xml version="1.0" encoding="utf-8"?>
<math xmlns="http://www.w3.org/1998/Math/MathML">
  <semantics>
    <mrow>
      <mrow>
        <mfrac>
          <mn>1</mn>
          <mn>3</mn>
        </mfrac>
        <mi mathvariant="normal">=</mi>
        <mrow>
          <mfrac>
            <mn>1</mn>
            <mn>3</mn>
          </mfrac>
          <mi mathvariant="normal">⋅</mi>
          <mn>1</mn>
        </mrow>
      </mrow>
      <mi mathvariant="normal">=</mi>
      <mrow>
        <mfrac>
          <mn>1</mn>
          <mn>3</mn>
        </mfrac>
        <mi mathvariant="normal">⋅</mi>
        <mn>100</mn>
      </mrow>
    </mrow>
    <annotation encoding="StarMath 5.0">{1} over {3} = {1} over {3} cdot 1 = {1} over {3} cdot 100 </annotation>
  </semantics>
</math>
</file>

<file path=Object 23/content.xml><?xml version="1.0" encoding="utf-8"?>
<math xmlns="http://www.w3.org/1998/Math/MathML">
  <semantics>
    <mfrac>
      <mn>100</mn>
      <mn>3</mn>
    </mfrac>
    <annotation encoding="StarMath 5.0"> {100} over {3}</annotation>
  </semantics>
</math>
</file>

<file path=Object 24/content.xml><?xml version="1.0" encoding="utf-8"?>
<math xmlns="http://www.w3.org/1998/Math/MathML">
  <semantics>
    <mrow>
      <mn>33</mn>
      <mfrac>
        <mn>1</mn>
        <mn>3</mn>
      </mfrac>
    </mrow>
    <annotation encoding="StarMath 5.0"> 33{1} over {3}</annotation>
  </semantics>
</math>
</file>

<file path=Object 25/content.xml><?xml version="1.0" encoding="utf-8"?>
<math xmlns="http://www.w3.org/1998/Math/MathML">
  <semantics>
    <mfrac>
      <mn>1</mn>
      <mn>7</mn>
    </mfrac>
    <annotation encoding="StarMath 5.0"> {1} over {7}</annotation>
  </semantics>
</math>
</file>

<file path=Object 26/content.xml><?xml version="1.0" encoding="utf-8"?>
<math xmlns="http://www.w3.org/1998/Math/MathML">
  <semantics>
    <mfrac>
      <mn>7</mn>
      <mn>9</mn>
    </mfrac>
    <annotation encoding="StarMath 5.0"> {7} over {9}</annotation>
  </semantics>
</math>
</file>

<file path=Object 27/content.xml><?xml version="1.0" encoding="utf-8"?>
<math xmlns="http://www.w3.org/1998/Math/MathML">
  <semantics>
    <mfrac>
      <mn>5</mn>
      <mn>11</mn>
    </mfrac>
    <annotation encoding="StarMath 5.0"> {5} over {11}</annotation>
  </semantics>
</math>
</file>

<file path=Object 28/content.xml><?xml version="1.0" encoding="utf-8"?>
<math xmlns="http://www.w3.org/1998/Math/MathML">
  <semantics>
    <mfrac>
      <mn>3</mn>
      <mn>8</mn>
    </mfrac>
    <annotation encoding="StarMath 5.0"> {3} over {8}</annotation>
  </semantics>
</math>
</file>

<file path=Object 29/content.xml><?xml version="1.0" encoding="utf-8"?>
<math xmlns="http://www.w3.org/1998/Math/MathML">
  <semantics>
    <mfrac>
      <mn>17</mn>
      <mn>12</mn>
    </mfrac>
    <annotation encoding="StarMath 5.0"> {17} over {12}</annotation>
  </semantics>
</math>
</file>

<file path=Object 3/content.xml><?xml version="1.0" encoding="utf-8"?>
<math xmlns="http://www.w3.org/1998/Math/MathML">
  <semantics>
    <mfrac>
      <mi>?</mi>
      <mn>100</mn>
    </mfrac>
    <annotation encoding="StarMath 5.0">{?} over {100} 
</annotation>
  </semantics>
</math>
</file>

<file path=Object 30/content.xml><?xml version="1.0" encoding="utf-8"?>
<math xmlns="http://www.w3.org/1998/Math/MathML">
  <semantics>
    <mfrac>
      <mn>17</mn>
      <mn>19</mn>
    </mfrac>
    <annotation encoding="StarMath 5.0"> {17} over {19}</annotation>
  </semantics>
</math>
</file>

<file path=Object 31/content.xml><?xml version="1.0" encoding="utf-8"?>
<math xmlns="http://www.w3.org/1998/Math/MathML">
  <semantics>
    <mfrac>
      <mn>30</mn>
      <mn>32</mn>
    </mfrac>
    <annotation encoding="StarMath 5.0"> {30} over {32}</annotation>
  </semantics>
</math>
</file>

<file path=Object 32/content.xml><?xml version="1.0" encoding="utf-8"?>
<math xmlns="http://www.w3.org/1998/Math/MathML">
  <semantics>
    <mfrac>
      <mn>3000</mn>
      <mn>32</mn>
    </mfrac>
    <annotation encoding="StarMath 5.0"> {3000} over {32}</annotation>
  </semantics>
</math>
</file>

<file path=Object 33/content.xml><?xml version="1.0" encoding="utf-8"?>
<math xmlns="http://www.w3.org/1998/Math/MathML">
  <semantics>
    <mfrac>
      <mn>1500</mn>
      <mn>16</mn>
    </mfrac>
    <annotation encoding="StarMath 5.0"> {1500} over {16}</annotation>
  </semantics>
</math>
</file>

<file path=Object 34/content.xml><?xml version="1.0" encoding="utf-8"?>
<math xmlns="http://www.w3.org/1998/Math/MathML">
  <semantics>
    <mfrac>
      <mn>750</mn>
      <mn>8</mn>
    </mfrac>
    <annotation encoding="StarMath 5.0"> {750} over {8}</annotation>
  </semantics>
</math>
</file>

<file path=Object 35/content.xml><?xml version="1.0" encoding="utf-8"?>
<math xmlns="http://www.w3.org/1998/Math/MathML">
  <semantics>
    <mfrac>
      <mn>375</mn>
      <mn>4</mn>
    </mfrac>
    <annotation encoding="StarMath 5.0"> {375} over {4}</annotation>
  </semantics>
</math>
</file>

<file path=Object 36/content.xml><?xml version="1.0" encoding="utf-8"?>
<math xmlns="http://www.w3.org/1998/Math/MathML">
  <semantics>
    <mrow>
      <mn>93</mn>
      <mfrac>
        <mn>3</mn>
        <mn>4</mn>
      </mfrac>
    </mrow>
    <annotation encoding="StarMath 5.0">93{3} over {4} </annotation>
  </semantics>
</math>
</file>

<file path=Object 37/content.xml><?xml version="1.0" encoding="utf-8"?>
<math xmlns="http://www.w3.org/1998/Math/MathML">
  <semantics>
    <mfrac>
      <mn>17</mn>
      <mn>25</mn>
    </mfrac>
    <annotation encoding="StarMath 5.0"> {17} over {25}</annotation>
  </semantics>
</math>
</file>

<file path=Object 38/content.xml><?xml version="1.0" encoding="utf-8"?>
<math xmlns="http://www.w3.org/1998/Math/MathML">
  <semantics>
    <mfrac>
      <mn>19</mn>
      <mn>20</mn>
    </mfrac>
    <annotation encoding="StarMath 5.0"> {19} over {20}</annotation>
  </semantics>
</math>
</file>

<file path=Object 4/content.xml><?xml version="1.0" encoding="utf-8"?>
<math xmlns="http://www.w3.org/1998/Math/MathML">
  <semantics>
    <mfrac>
      <mn>45</mn>
      <mn>100</mn>
    </mfrac>
    <annotation encoding="StarMath 5.0">{45} over {100} </annotation>
  </semantics>
</math>
</file>

<file path=Object 5/content.xml><?xml version="1.0" encoding="utf-8"?>
<math xmlns="http://www.w3.org/1998/Math/MathML">
  <semantics>
    <mrow>
      <mfrac>
        <mn>45</mn>
        <mn>100</mn>
      </mfrac>
      <mi mathvariant="normal">=</mi>
      <mrow>
        <mn>45</mn>
        <mi mathvariant="normal">⋅</mi>
        <mrow>
          <mo stretchy="false">(</mo>
          <mfrac>
            <mn>1</mn>
            <mn>100</mn>
          </mfrac>
          <mo stretchy="false">)</mo>
        </mrow>
      </mrow>
    </mrow>
    <annotation encoding="StarMath 5.0">{45} over {100} = 45 cdot ({1} over {100})  </annotation>
  </semantics>
</math>
</file>

<file path=Object 6/content.xml><?xml version="1.0" encoding="utf-8"?>
<math xmlns="http://www.w3.org/1998/Math/MathML">
  <semantics>
    <mfrac>
      <mn>7</mn>
      <mn>25</mn>
    </mfrac>
    <annotation encoding="StarMath 5.0">{7} over {25} </annotation>
  </semantics>
</math>
</file>

<file path=Object 7/content.xml><?xml version="1.0" encoding="utf-8"?>
<math xmlns="http://www.w3.org/1998/Math/MathML">
  <semantics>
    <mfrac>
      <mn>17</mn>
      <mn>20</mn>
    </mfrac>
    <annotation encoding="StarMath 5.0">{17} over {20} </annotation>
  </semantics>
</math>
</file>

<file path=Object 8/content.xml><?xml version="1.0" encoding="utf-8"?>
<math xmlns="http://www.w3.org/1998/Math/MathML">
  <semantics>
    <mfrac>
      <mn>5</mn>
      <mn>4</mn>
    </mfrac>
    <annotation encoding="StarMath 5.0">{5} over {4} </annotation>
  </semantics>
</math>
</file>

<file path=Object 9/content.xml><?xml version="1.0" encoding="utf-8"?>
<math xmlns="http://www.w3.org/1998/Math/MathML">
  <semantics>
    <mfrac>
      <mn>35</mn>
      <mn>14</mn>
    </mfrac>
    <annotation encoding="StarMath 5.0">{35} over {14} </annotation>
  </semantics>
</math>
</file>